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Text_20_body" style:master-page-name="Padrão_20_DOC_2f_TCE">
      <style:paragraph-properties fo:margin-left="0cm" fo:margin-right="0cm" fo:text-indent="4.001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ize="13pt"/>
    </style:style>
    <style:style style:name="T4" style:family="text">
      <style:text-properties fo:font-size="13pt" fo:font-weight="bold"/>
    </style:style>
    <style:style style:name="T5" style:family="text">
      <style:text-properties fo:font-size="13pt" fo:font-style="italic" fo:font-weight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2">PORTARIA N</text:span><text:span text:style-name="T2">°</text:span><text:span text:style-name="T2">. 415/2022</text:span></text:p>
      <text:p text:style-name="P1">De: 01 de Agosto de 2022</text:p>
      <text:p text:style-name="P1"> </text:p>
      <text:p text:style-name="P1"> </text:p>
      <text:p text:style-name="P1">“<text:span text:style-name="T6">Concede Licença Especial em Espécie a servidora </text:span><text:span text:style-name="T7">Eliane da Silva Rocha de Azevedo </text:span><text:span text:style-name="T6">e dá outras providências”</text:span></text:p>
      <text:p text:style-name="P1"> </text:p>
      <text:p text:style-name="P1"> </text:p>
      <text:p text:style-name="P1"><text:span text:style-name="T2">VANDERLEI ANTONIO DE ABREU, PREFEITO DO MUNICIPIO DE PORTO DOS GAÚCHOS/MT, </text:span>no uso de suas atribuições legais e ainda com fulcro no que estabelece o Artigo 120 da Lei n° 018/1991 e Lei Complementar n° 002/2003;</text:p>
      <text:p text:style-name="P1"> </text:p>
      <text:p text:style-name="P1">RESOLVE:</text:p>
      <text:p text:style-name="P1"> </text:p>
      <text:p text:style-name="P1"><text:span text:style-name="T2">Art. 1º</text:span> Conceder 01 (um) mês de <text:span text:style-name="T2">Licença Especial </text:span>sendo convertida em <text:span text:style-name="T2">Espécie, </text:span>a servidora <text:span text:style-name="T2">Eliane da Silva Rocha de Azevedo</text:span><text:span text:style-name="T7">,</text:span> nomeada no cargo efetivo de Técnico de Enfermagem, lotada na Secretaria Municipal de Saúde referente ao quinquênio de <text:span text:style-name="T2">25/03/2015 a 24/03/2020 </text:span>indenizada no mês de <text:span text:style-name="T2">Agosto de 2022.</text:span></text:p>
      <text:p text:style-name="P1"><text:span text:style-name="T2">Art. 2º</text:span> Esta Portaria entrará em vigor na data de sua publicação, revogam-se as disposições em contrário.</text:p>
      <text:p text:style-name="P1">Porto dos Gaúchos MT, em 01 de Agosto de 2022.</text:p>
      <text:p text:style-name="P1"> </text:p>
      <text:p text:style-name="P1"> </text:p>
      <text:p text:style-name="P1"> </text:p>
      <text:p text:style-name="P1">VANDERLEI ANTONIO DE ABREU</text:p>
      <text:p text:style-name="P1">Prefeito Municipal</text:p>
      <text:p text:style-name="P1"> </text:p>
      <text:p text:style-name="P1"> </text:p>
      <text:p text:style-name="P1"> 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itura Porto dos Gaúchos</meta:initial-creator>
    <meta:creation-date>2022-08-03T08:37:56.80</meta:creation-date>
    <meta:document-statistic meta:table-count="0" meta:image-count="0" meta:object-count="0" meta:page-count="1" meta:paragraph-count="23" meta:word-count="146" meta:character-count="879"/>
    <dc:date>2022-08-03T08:38:45.11</dc:date>
    <dc:creator>Prefeitura Porto dos Gaúchos</dc:creator>
    <meta:editing-duration>PT00H00M48S</meta:editing-duration>
    <meta:editing-cycles>1</meta:editing-cycles>
    <meta:generator>BrOffice.org/3.2$Win32 OpenOffice.org_project/320m18$Build-9502</meta:generator>
  </office:meta>
</office:document-meta>
</file>